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澎湖科技大學成績疑義申請標竿作業流程</text:p>
      <text:p text:style-name="P1"/>
      <text:p text:style-name="P3"><draw:frame draw:style-name="fr1" draw:name="框架1" text:anchor-type="char" svg:x="9.195cm" svg:y="10.465cm" svg:width="4.025cm" svg:height="2.247cm" draw:z-index="7"><draw:text-box><text:p text:style-name="P1">結束</text:p></draw:text-box></draw:frame><draw:line text:anchor-type="char" draw:z-index="8" draw:style-name="gr3" draw:text-style-name="P5" svg:x1="7.303cm" svg:y1="8.89cm" svg:x2="5.08cm" svg:y2="10.16cm"><text:p/></draw:line><draw:line text:anchor-type="char" draw:z-index="9" draw:style-name="gr3" draw:text-style-name="P5" svg:x1="7.62cm" svg:y1="8.89cm" svg:x2="9.843cm" svg:y2="10.16cm"><text:p/></draw:line><draw:frame draw:style-name="fr1" draw:name="框架2" text:anchor-type="char" svg:x="1.258cm" svg:y="10.465cm" svg:width="6.057cm" svg:height="2.247cm" draw:z-index="6"><draw:text-box><text:p text:style-name="P1">授課教師於次學期第一</text:p><text:p text:style-name="P1">次教務會議提出修正</text:p><text:p text:style-name="P1">(檢附原始成績及簽呈)</text:p></draw:text-box></draw:frame><draw:frame draw:style-name="fr1" draw:name="框架3" text:anchor-type="char" svg:x="5.385cm" svg:y="7.608cm" svg:width="4.025cm" svg:height="1.025cm" draw:z-index="4"><draw:text-box><text:p text:style-name="P1">教務處複查成績</text:p></draw:text-box></draw:frame><draw:line text:anchor-type="char" draw:z-index="5" draw:style-name="gr3" draw:text-style-name="P5" svg:x1="7.303cm" svg:y1="5.398cm" svg:x2="7.303cm" svg:y2="7.303cm"><text:p/></draw:line><draw:frame draw:style-name="fr1" draw:name="框架4" text:anchor-type="char" svg:x="5.385cm" svg:y="3.798cm" svg:width="4.025cm" svg:height="1.025cm" draw:z-index="3"><draw:text-box><text:p text:style-name="P1">授課教師查詢</text:p></draw:text-box></draw:frame><draw:frame draw:style-name="fr1" draw:name="框架5" text:anchor-type="char" svg:x="5.385cm" svg:y="0.305cm" svg:width="4.025cm" svg:height="1.025cm" draw:z-index="1"><draw:text-box><text:p text:style-name="P1">成績疑義提出申請</text:p></draw:text-box></draw:frame><draw:line text:anchor-type="char" draw:z-index="2" draw:style-name="gr3" draw:text-style-name="P5" svg:x1="7.303cm" svg:y1="1.588cm" svg:x2="7.303cm" svg:y2="3.493cm"><text:p/></draw:line><draw:g text:anchor-type="as-char" svg:y="0cm" draw:z-index="0" draw:style-name="gr1"><draw:rect draw:style-name="gr2" draw:text-style-name="P5" svg:width="14.287cm" svg:height="0.952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成績疑異申請標竿作業流程</dc:title>
    <meta:initial-creator>user</meta:initial-creator>
    <meta:creation-date>2012-05-04T09:07:00</meta:creation-date>
    <dc:creator>user</dc:creator>
    <dc:date>2012-05-04T09:07:00</dc:date>
    <meta:editing-cycles>2</meta:editing-cycles>
    <meta:editing-duration>PT1M</meta:editing-duration>
    <meta:document-statistic meta:table-count="0" meta:image-count="0" meta:object-count="0" meta:page-count="1" meta:paragraph-count="9" meta:word-count="73" meta:character-count="73" meta:non-whitespace-character-count="73"/>
    <meta:generator>LibreOffice/5.2.3.3$Windows_x86 LibreOffice_project/d54a8868f08a7b39642414cf2c8ef2f228f780cf</meta:generator>
  </office:meta>
</office:document-meta>
</file>